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oor het organiseren van het 2e Bondsfeest Schuttersbond Juliana d.d. 26 mei 2024 aan de Gochsedijk 15a in Siebengewald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ergen L. maakt het volgende bekend:</text:p>
            <text:p text:style-name="common-al">· Onderwerp: 2e Bondsfeest schutterbond Juliana, 26 mei 2024 aan de Gochsedijk 15a in Siebengewald</text:p>
            <text:p text:style-name="common-al">· Besluitdatum: 15 mei 2024</text:p>
            <text:p text:style-name="common-al">· Locatie: Gochsedijk - Calunnastraat - Heidestraat (optocht), Gochsedijk 15a feest/bondsschieten</text:p>
            <text:p text:style-name="common-al">· Zaaknummer: Z2024-00000073</text:p>
            <text:p text:style-name="common-al">· Eindoordeel: Toegekend</text:p>
            <text:p text:style-name="common-al">Is het besluit onduidelijk of heeft u er vragen over? Neem dan eerst contact op met de gemeente. Dit kan via het telefoonnummer 0485 34 83 83. Dit kan voorkomen dat u een bezwaarschrift moet schrijven. Komen we er samen niet uit, kunt u alsnog bezwaar maken.</text:p>
            <text:p text:style-name="common-al">Bent u het niet eens met de vergunning?</text:p>
            <text:p text:style-name="common-al">U kunt de gemeente Bergen (L) tot uiterlijk 27 juni 2024, laten weten dat u het niet eens bent met het genomen besluit. Dit heet bezwaar maken. U kunt bezwaar maken als de vergunning tegen uw belangen ingaat. Tijdens deze periode kunt u de documenten met informatie online bekijken. De documenten kunt u inzien via <text:a xlink:href="http://jeleefomgeving.nl/inzien/001681047/83b9e483-1292-11ef-a336-0050560122a3" xlink:type="simple">http://jeleefomgeving.nl/inzien/001681047/83b9e483-1292-11ef-a336-0050560122a3</text:a>.</text:p>
            <text:p text:style-name="common-al">Uw bezwaar tegen het besluit dient schriftelijk en voorzien van een motivering te worden ingediend bij burgemeester en wethouders (Postbus 140, 5854 ZJ Bergen). Uw bezwaar kunt u ook digitaal opsturen naar: info@bergen.nl.</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last-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15980</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980</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980</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073</meta:user-defined>
    <meta:user-defined meta:name="DCTERMS.abstract">Betreft: Evenementenvergunning verleend voor het organiseren van het 2e Bondsschuttersfeest Schuttersbond Juliana d.d. 26 mei 2024 aan de Gochsedijk 15a  in Siebengewald</meta:user-defined>
    <dc:language>nl</dc:language>
    <meta:user-defined meta:name="OVERHEIDop.locatietype/OVERHEIDop.gebiedsmarkering">Lijn</meta:user-defined>
    <meta:user-defined meta:name="DC.title">Besluit op aanvraag voor het organiseren van het 2e Bondsfeest Schuttersbond Juliana d.d. 26 mei 2024 aan de Gochsedijk 15a in Siebengewald</meta:user-defined>
    <meta:user-defined meta:name="OVERHEIDop.datumEindeReactietermijn">2024-06-27</meta:user-defined>
    <meta:user-defined meta:name="OVERHEIDop.terinzageleggingBG">https://jeleefomgeving.nl/inzien/001681047/83b9e483-1292-11ef-a336-0050560122a3</meta:user-defined>
    <meta:user-defined meta:name="DCTERMS.W3CDTF/DCTERMS.available">2024-05-17</meta:user-defined>
    <meta:user-defined meta:name="DCTERMS.W3CDTF/OVERHEIDop.jaargang">2024</meta:user-defined>
    <meta:user-defined meta:name="OVERHEIDop.publicationIssue">215980</meta:user-defined>
    <meta:user-defined meta:name="OVERHEIDop.GmbID/DC.identifier">gmb-2024-215980</meta:user-defined>
    <meta:user-defined meta:name="OVERHEIDop.versieInformatie"/>
  </office:meta>
</office:document-meta>
</file>