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89 bedrijfsunits - Palmpolstraat 99, Palmpolstraat 99, 1327CC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8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november 2023</text:p>
            <text:p text:style-name="common-al">
            <text:span text:style-name="nadrukvet">Omschrijving:</text:span> het bouwen van 89 bedrijfsunits</text:p>
            <text:p text:style-name="last-al">
            <text:span text:style-name="nadrukvet">Locatie:</text:span> Palmpolstraat 99, Palmpolstraat 99, 1327CC Almer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9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880</meta:user-defined>
    <meta:user-defined meta:name="DCTERMS.abstract">Gemeente Almere - verlenging beslistermijn aanvraag omgevingsvergunning - het bouwen van 89 bedrijfsunits - Palmpolstraat 99, Palmpolstraat 99, 1327CC Almere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89 bedrijfsunits - Palmpolstraat 99, Palmpolstraat 99, 1327CC Almer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98</meta:user-defined>
    <meta:user-defined meta:name="OVERHEIDop.GmbID/DC.identifier">gmb-2024-21598</meta:user-defined>
    <meta:user-defined meta:name="OVERHEIDop.versieInformatie"/>
  </office:meta>
</office:document-meta>
</file>