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Viering 75 jarig jubileum dmv een feestdag 17/5/2024 op locatie Belgiëlaan 2A, 5101ZG Dongen . De aanvraag is geregistreerd onder zaaknummer Z2024-00000645. De aanvraag betreft de volgende activiteiten:</text:p>
            <text:p text:style-name="common-al">- Viering 75 jarig jubileum dmv een feestdag 17/5/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97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7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5</meta:user-defined>
    <meta:user-defined meta:name="DCTERMS.abstract">Belgiëlaan 2A, 5101ZG Dongen</meta:user-defined>
    <dc:language>nl</dc:language>
    <meta:user-defined meta:name="OVERHEIDop.locatietype/OVERHEIDop.gebiedsmarkering">Punt</meta:user-defined>
    <meta:user-defined meta:name="DC.title">Ontvangst aanvraag beschikking behandelen niet WABO : 14 mei 2024</meta:user-defined>
    <meta:user-defined meta:name="DCTERMS.W3CDTF/DCTERMS.available">2024-05-17</meta:user-defined>
    <meta:user-defined meta:name="DCTERMS.W3CDTF/OVERHEIDop.jaargang">2024</meta:user-defined>
    <meta:user-defined meta:name="OVERHEIDop.publicationIssue">215977</meta:user-defined>
    <meta:user-defined meta:name="OVERHEIDop.GmbID/DC.identifier">gmb-2024-215977</meta:user-defined>
    <meta:user-defined meta:name="OVERHEIDop.versieInformatie"/>
  </office:meta>
</office:document-meta>
</file>