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rs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aarsweg 146, 3192 VR, realiseren van een dakopbouw van een bestaande woning (aanvraagdatum 13-05-2024, dossiernummer OMV.24.05.0012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97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7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aarsweg 146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74</meta:user-defined>
    <meta:user-defined meta:name="OVERHEIDop.GmbID/DC.identifier">gmb-2024-215974</meta:user-defined>
    <meta:user-defined meta:name="OVERHEIDop.versieInformatie"/>
  </office:meta>
</office:document-meta>
</file>