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Vondellaan 99, 2985V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6 mei 2024 een besluit genomen op de aanvraag met Z2024-00000118 voor het plaatsen van balkonbeglazing op locatie, Vondellaan 99, 2985VR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6 me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596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6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6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18</meta:user-defined>
    <meta:user-defined meta:name="DCTERMS.abstract">Betreft: het plaatsen van balkonbeglazing [Z2024-00000118], Vondellaan 99, 2985VR Ridderkerk</meta:user-defined>
    <dc:language>nl</dc:language>
    <meta:user-defined meta:name="OVERHEIDop.locatietype/OVERHEIDop.gebiedsmarkering">Vlak</meta:user-defined>
    <meta:user-defined meta:name="DC.title">Kennisgeving besluit omgevingsvergunninng RX-AANVRBS-OW, Vondellaan 99, 2985VR Ridderker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969</meta:user-defined>
    <meta:user-defined meta:name="OVERHEIDop.GmbID/DC.identifier">gmb-2024-215969</meta:user-defined>
    <meta:user-defined meta:name="OVERHEIDop.versieInformatie"/>
  </office:meta>
</office:document-meta>
</file>