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adeherstel Fochteloërveen transportbanden’ nabij Drentseweg ongenummerd te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het uitvoeren van de kadeherstelwerkzaamheden in het Fochteloërveen door middel van elektrisch aangedreven transportbanden en elektrisch en op waterstof aangedreven materieel. </text:p>
            <text:p text:style-name="common-al">De locatie is nabij de Drentseweg ongenummerd te Veenhuizen en is zowel in de gemeente Noordenveld als in de gemeente Ooststellingwerf gelegen. </text:p>
            <text:p text:style-name="common-al">Het gaat om de kadastrale percelen in de gemeente Noordenveld die kadastraal bekend zijn als: gemeente Norg, sectie N, nummer 4004, 2690; sectie L, nummer 660, 662; sectie K, nummer 82. </text:p>
            <text:p text:style-name="common-al">En het gaat om de kadastrale percelen in de gemeente Ooststellingwerf die kadastraal bekend zijn als: Oosterwolde sectie G, nummers 148, 150, 104, 105, 106, 99, 101, 93, 88. </text:p>
            <text:p text:style-name="common-al"/>
            <text:p text:style-name="common-al">
            <text:span text:style-name="nadrukcur">Inzage</text:span>
          </text:p>
            <text:p text:style-name="common-al">De ontwerp-omgevingsvergunning en de bijbehorende stukken liggen met ingang van 23 mei 2024 tot en met 3 juli 2024 ter inzage in het gemeentehuis aan de Raadhuisstraat 1 te Roden. De publicatie is te vinden op www.officiëlebekendmakingen.nl en in de Krant (gemeente Noordenveld) en de nieuwe Ooststellingwerver en de Nieuwe Ooststellingwerver (beiden in de gemeente Ooststellingwerf). </text:p>
            <text:p text:style-name="common-al"/>
            <text:p text:style-name="common-al">
            <text:span text:style-name="nadrukcur">Zienswijze</text:span>
          </text:p>
            <text:p text:style-name="last-al">Tijdens de termijn van ter inzage legging kan iedereen schriftelijk of mondeling een zienswijze over het ontwerpbesluit geven. Een schriftelijke zienswijze kan gericht worden aan burgemeester en wethouders, Postbus 109, 9300 AC Roden onder vermelding van ‘zienswijze ontwerpvergunning Kadeherstel  Fochteloërveen transportbanden’. Een zienswijze kan eveneens via <text:a xlink:href="mailto:postbus@gemeentenoordenveld.nl" xlink:type="simple">postbus@gemeentenoordenveld.nl</text:a> kenbaar gemaakt worden. Voor een mondelinge zienswijze kunt u een afspraak maken met mevrouw Hennessy van het team Ontwikkeling via het telefoonnummer 088 - 050864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596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6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6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omgevingsvergunning ‘Kadeherstel Fochteloërveen transportbanden’ nabij Drentseweg ongenummerd te Veenhuizen</meta:user-defined>
    <meta:user-defined meta:name="DCTERMS.W3CDTF/DCTERMS.available">2024-05-21</meta:user-defined>
    <meta:user-defined meta:name="DCTERMS.W3CDTF/OVERHEIDop.jaargang">2024</meta:user-defined>
    <meta:user-defined meta:name="OVERHEIDop.publicationIssue">215966</meta:user-defined>
    <meta:user-defined meta:name="OVERHEIDop.GmbID/DC.identifier">gmb-2024-215966</meta:user-defined>
    <meta:user-defined meta:name="OVERHEIDop.versieInformatie"/>
  </office:meta>
</office:document-meta>
</file>