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jmersweg 11, 447 AP Kattendijke  - Verlengen beslistermijn omgevingsvergunning voor het plaatsen van een torenvalkkast op een p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plaatsen van een torenvalkkast op een paal  op de locatie Reijmersweg 11, 447 AP Kattendijke . De aanvraag is geregistreerd onder zaaknummer Z2024-00000808.</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595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5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5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08</meta:user-defined>
    <meta:user-defined meta:name="DCTERMS.abstract">Reijmersweg 11, 447 AP Kattendijke  - Verlengen beslistermijn omgevingsvergunning voor het plaatsen van een torenvalkkast op een paal </meta:user-defined>
    <dc:language>nl</dc:language>
    <meta:user-defined meta:name="OVERHEIDop.locatietype/OVERHEIDop.gebiedsmarkering">Vlak</meta:user-defined>
    <meta:user-defined meta:name="DC.title">Reijmersweg 11, 447 AP Kattendijke  - Verlengen beslistermijn omgevingsvergunning voor het plaatsen van een torenvalkkast op een paal</meta:user-defined>
    <meta:user-defined meta:name="DCTERMS.W3CDTF/DCTERMS.available">2024-05-17</meta:user-defined>
    <meta:user-defined meta:name="DCTERMS.W3CDTF/OVERHEIDop.jaargang">2024</meta:user-defined>
    <meta:user-defined meta:name="OVERHEIDop.publicationIssue">215959</meta:user-defined>
    <meta:user-defined meta:name="OVERHEIDop.GmbID/DC.identifier">gmb-2024-215959</meta:user-defined>
    <meta:user-defined meta:name="OVERHEIDop.versieInformatie"/>
  </office:meta>
</office:document-meta>
</file>