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15B, 6905DN Zevenaar, het realiseren van een brug ten behoeve van een inrit</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ingediend voor een omgevingsvergunning op locatie Slenterweg 15B, 6905DN Zevenaar. De aanvraag is geregistreerd onder zaaknummer Z2024-00001033. De aanvraag gaat over het realiseren van een brug ten behoeve van een inri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9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3</meta:user-defined>
    <dc:language>nl</dc:language>
    <meta:user-defined meta:name="OVERHEIDop.locatietype/OVERHEIDop.gebiedsmarkering">Vlak</meta:user-defined>
    <meta:user-defined meta:name="DC.title">Kennisgeving ontvangst aanvraag omgevingsvergunning: Slenterweg 15B, 6905DN Zevenaar, het realiseren van een brug ten behoeve van een inrit</meta:user-defined>
    <meta:user-defined meta:name="DCTERMS.W3CDTF/DCTERMS.available">2024-05-17</meta:user-defined>
    <meta:user-defined meta:name="DCTERMS.W3CDTF/OVERHEIDop.jaargang">2024</meta:user-defined>
    <meta:user-defined meta:name="OVERHEIDop.publicationIssue">215958</meta:user-defined>
    <meta:user-defined meta:name="OVERHEIDop.GmbID/DC.identifier">gmb-2024-215958</meta:user-defined>
    <meta:user-defined meta:name="OVERHEIDop.versieInformatie"/>
  </office:meta>
</office:document-meta>
</file>