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Bothastraat 1, 2987B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6 mei 2024 een besluit genomen op de aanvraag met Z2024-00000110 voor het plaatsen van dakkapel en nokverhoging op locatie, Bothastraat 1, 2987B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me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595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0</meta:user-defined>
    <meta:user-defined meta:name="DCTERMS.abstract">Betreft: het plaatsen van dakkapel en nokverhoging [Z2024-00000110], Bothastraat 1, 2987BH Ridderkerk</meta:user-defined>
    <dc:language>nl</dc:language>
    <meta:user-defined meta:name="OVERHEIDop.locatietype/OVERHEIDop.gebiedsmarkering">Vlak</meta:user-defined>
    <meta:user-defined meta:name="DC.title">Kennisgeving besluit omgevingsvergunninng RX-AANVRBS-OW, Bothastraat 1, 2987BH Ridderker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55</meta:user-defined>
    <meta:user-defined meta:name="OVERHEIDop.GmbID/DC.identifier">gmb-2024-215955</meta:user-defined>
    <meta:user-defined meta:name="OVERHEIDop.versieInformatie"/>
  </office:meta>
</office:document-meta>
</file>