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planologisch en technische bouwactiviteit) - Koperslagersstraat 9, 9201VE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Koperslagersstraat 9, 9201VE Drachten, het realiseren van een dakopbouw (planologisch en technische bouwactiviteit), Z2024-00000515, datum bekendmaking: 15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595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5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5</meta:user-defined>
    <meta:user-defined meta:name="DCTERMS.abstract">Verleende omgevingsvergunning, Koperslagersstraat 9, 9201VE Drachten, het realiseren van een dakopbouw (planologisch en technische bouwactiviteit), zaaknummer: Z2024-00000515, datum bekendmaking: 15 mei 2024</meta:user-defined>
    <dc:language>nl</dc:language>
    <meta:user-defined meta:name="OVERHEIDop.locatietype/OVERHEIDop.gebiedsmarkering">Vlak</meta:user-defined>
    <meta:user-defined meta:name="DC.title">Gemeente Smallingerland - verlening omgevingsvergunning - het realiseren van een dakopbouw (planologisch en technische bouwactiviteit) - Koperslagersstraat 9, 9201VE Drachten</meta:user-defined>
    <meta:user-defined meta:name="DCTERMS.W3CDTF/DCTERMS.available">2024-05-17</meta:user-defined>
    <meta:user-defined meta:name="DCTERMS.W3CDTF/OVERHEIDop.jaargang">2024</meta:user-defined>
    <meta:user-defined meta:name="OVERHEIDop.publicationIssue">215950</meta:user-defined>
    <meta:user-defined meta:name="OVERHEIDop.GmbID/DC.identifier">gmb-2024-215950</meta:user-defined>
    <meta:user-defined meta:name="OVERHEIDop.versieInformatie"/>
  </office:meta>
</office:document-meta>
</file>