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0556, het plaatsen van een luchtbehandelingskast Grotestraat 13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5-2024 16:08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594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4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4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0556</meta:user-defined>
    <meta:user-defined meta:name="DCTERMS.abstract">het plaatsen van een luchtbehandelingskast Grotestraat 133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0556, het plaatsen van een luchtbehandelingskast Grotestraat 133 te Almelo.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949</meta:user-defined>
    <meta:user-defined meta:name="OVERHEIDop.GmbID/DC.identifier">gmb-2024-215949</meta:user-defined>
    <meta:user-defined meta:name="OVERHEIDop.versieInformatie"/>
  </office:meta>
</office:document-meta>
</file>