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OW, Oranjestraat 36, 2983HT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8 mei 2024 een besluit genomen op de aanvraag met Z2024-00000133 voor het plaatsen van een nokverhoging achter en dakkapel op het voordakvlak op locatie, Oranjestraat 36, 2983HT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me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594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4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4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33</meta:user-defined>
    <meta:user-defined meta:name="DCTERMS.abstract">Betreft: het plaatsen van een nokverhoging achter en dakkapel op het voordakvlak [Z2024-00000133], Oranjestraat 36, 2983HT Ridderkerk</meta:user-defined>
    <dc:language>nl</dc:language>
    <meta:user-defined meta:name="OVERHEIDop.locatietype/OVERHEIDop.gebiedsmarkering">Vlak</meta:user-defined>
    <meta:user-defined meta:name="DC.title">Kennisgeving besluit omgevingsvergunninng RX-AANVRBS-OW, Oranjestraat 36, 2983HT Ridderkerk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946</meta:user-defined>
    <meta:user-defined meta:name="OVERHEIDop.GmbID/DC.identifier">gmb-2024-215946</meta:user-defined>
    <meta:user-defined meta:name="OVERHEIDop.versieInformatie"/>
  </office:meta>
</office:document-meta>
</file>