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constructie Benedenbuurt: Intrekken aanvraag omgevingsvergunning, kappen van 2 loofbomen op de Drouwlaan, kappen van 4 loofbomen op de Harnjesweg en 1 loofboom op de Postjesweg. Preventieve kapaanvraag van 11 loofbomen op de Postjesweg en 5 loofbomen op de Berkenlaan, gemeente Wageningen (enkelvoudige kap), reguliere procedure</text:p>
      <text:section text:name="zakelijke-mededeling_id1-3-2" text:style-name="zakelijke-mededeling">
        <text:section text:name="zakelijke-mededeling-tekst_id1-3-2-1" text:style-name="zakelijke-mededeling-tekst">
          <text:section text:name="tekst_id1-3-2-1-1" text:style-name="tekst">
            <text:p text:style-name="common-al">Reconstructie Benedenbuurt, kappen van 2 loofbomen op de Drouwlaan, kappen van 4 loofbomen op de Harnjesweg en 1 loofboom op de Postjesweg. Preventieve kapaanvraag van 11 loofbomen op de Postjesweg en 5 loofbomen op de Berkenlaan, Z24.442574, ontvangen op 10-04-2024</text:p>
            <text:p text:style-name="common-al"/>
            <text:p text:style-name="last-al">Voordat u een reactie indient, kunt u de aanvraag en bijbehorende stukken inzien op afspraak. Hiervoor kunt u telefonisch contact opnemen met Publieke Dienstverlening, tel 0317 – 492911 of e-mail naar loketruimte@wageningen.nl. U kunt reageren door een brief te schrijven naar het College van burgemeester en wethouders, Postbus 1, 6700 AA, Wageningen. In uw reactie kunt u aangeven waarom u voor of tegen het verlenen van de vergunning bent. Vermeld bij uw zienswijze tevens uw naam en adres en het betreffende kenmerk. Let er wel op dat uw reactie bijtijds binnen is, de gemeente Wageningen is voornemens om aanvragen ruim binnen de wettelijke termijn (acht weken) af te hande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215944</text:span><text:line-break/><text:date style:data-style-name="dag" text:fixed="true" text:date-value="2024-05-17"/><text:line-break/><text:date style:data-style-name="jaar" text:fixed="true" text:date-value="2024-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5944</text:span><text:date style:data-style-name="nicedate" text:fixed="true" text:date-value="2024-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5944</text:span><text:date style:data-style-name="nicedate" text:fixed="true" text:date-value="2024-05-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21/xml/MC-DRP-OmgevingsvergunningAanvraag-Web-ZM.xml</meta:user-defined>
    <meta:user-defined meta:name="OVERHEID.Gemeente/DC.creator">Wageningen</meta:user-defined>
    <meta:user-defined meta:name="OVERHEIDop.Rubriek/DC.type">omgevingsvergunning</meta:user-defined>
    <meta:user-defined meta:name="OVERHEID.Informatietype/DC.type">officiële publicatie</meta:user-defined>
    <meta:user-defined meta:name="OVERHEID.Gemeente/DCTERMS.publisher">Wageningen</meta:user-defined>
    <meta:user-defined meta:name="OVERHEID.Gemeente/OVERHEID.authority">Wageningen</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Reconstructie Benedenbuurt: Intrekken aanvraag omgevingsvergunning, kappen van 2 loofbomen op de Drouwlaan, kappen van 4 loofbomen op de Harnjesweg en 1 loofboom op de Postjesweg. Preventieve kapaanvraag van 11 loofbomen op de Postjesweg en 5 loofbomen op de Berkenlaan, gemeente Wageningen (enkelvoudige kap), reguliere procedure</meta:user-defined>
    <meta:user-defined meta:name="DCTERMS.W3CDTF/DCTERMS.available">2024-05-17</meta:user-defined>
    <meta:user-defined meta:name="DCTERMS.W3CDTF/OVERHEIDop.jaargang">2024</meta:user-defined>
    <meta:user-defined meta:name="OVERHEIDop.publicationIssue">215944</meta:user-defined>
    <meta:user-defined meta:name="OVERHEIDop.GmbID/DC.identifier">gmb-2024-215944</meta:user-defined>
    <meta:user-defined meta:name="OVERHEIDop.versieInformatie"/>
  </office:meta>
</office:document-meta>
</file>