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drakenbootfestival op 25 mei 2024 aan Buivensedreef 10c 5521 R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5-2024 een vergunning APV-Bijzondere wet verleend. De gemeente geeft hiermee toestemming voor het organiseren van het drakenbootfestival op 25 mei 2024 aan Buivensedreef 10c 5521 RN in Eersel. Het kenmerk van de gemeente voor deze zaak is 077042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9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282</meta:user-defined>
    <meta:user-defined meta:name="DCTERMS.abstract">organiseren van het drakenbootfestival op 25 me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et drakenbootfestival op 25 mei 2024 aan Buivensedreef 10c 5521 RN in Eersel</meta:user-defined>
    <meta:user-defined meta:name="DCTERMS.W3CDTF/DCTERMS.available">2024-05-17</meta:user-defined>
    <meta:user-defined meta:name="DCTERMS.W3CDTF/OVERHEIDop.jaargang">2024</meta:user-defined>
    <meta:user-defined meta:name="OVERHEIDop.publicationIssue">215942</meta:user-defined>
    <meta:user-defined meta:name="OVERHEIDop.GmbID/DC.identifier">gmb-2024-215942</meta:user-defined>
    <meta:user-defined meta:name="OVERHEIDop.versieInformatie"/>
  </office:meta>
</office:document-meta>
</file>