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Roodwilligenstraat 1b, 6921PK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besloten de aanvraag met zaaknummer Z2023-00000837 voor een omgevingsvergunning voor het bouwen van een nieuwe rijhal op locatie Roodwilligenstraat 1b, 6921PK Duiven buiten behandeling te laten. De vergunning is afgebroken.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text:span>
          </text:p>
            <text:p text:style-name="common-al">Degene wiens belang rechtstreeks bij dit besluit is betrokken, kan daartegen binnen een termijn van zes weken na verzending van dit besluit een gemotiveerd bezwaarschrift indienen bij . Wanneer u een bezwaarschrift indient, betekent dit niet dat de werking van het besluit wordt uitgesteld. Als voor u spoed is vereist, kunt u na indiening van een bezwaarschrift een voorlopige voorziening aanvragen bij de voorzieningenrechter van de rechtbank Gelderland, team bestuursrecht Arnhem, Postbus 9030, 6800 EM Arnhem. Hiervoor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593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3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3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7</meta:user-defined>
    <meta:user-defined meta:name="DCTERMS.abstract">Betreft: besluit op locatie Roodwilligenstraat 1b, 6921PK Duiven</meta:user-defined>
    <dc:language>nl</dc:language>
    <meta:user-defined meta:name="OVERHEIDop.locatietype/OVERHEIDop.gebiedsmarkering">Punt</meta:user-defined>
    <meta:user-defined meta:name="DC.title">Besluit buiten behandeling omgevingsvergunning op locatie Roodwilligenstraat 1b, 6921PK Duiven</meta:user-defined>
    <meta:user-defined meta:name="DCTERMS.W3CDTF/DCTERMS.available">2024-05-17</meta:user-defined>
    <meta:user-defined meta:name="DCTERMS.W3CDTF/OVERHEIDop.jaargang">2024</meta:user-defined>
    <meta:user-defined meta:name="OVERHEIDop.publicationIssue">215939</meta:user-defined>
    <meta:user-defined meta:name="OVERHEIDop.GmbID/DC.identifier">gmb-2024-215939</meta:user-defined>
    <meta:user-defined meta:name="OVERHEIDop.versieInformatie"/>
  </office:meta>
</office:document-meta>
</file>