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uitbreiden kantoor, Kruburg 17 5632PG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1029 </text:p>
            <text:p text:style-name="common-al"> Omschrijving: uitbreiden kantoo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burg 17 5632PG Eindhoven</text:p>
              </text:list-item>
            </text:list>
            <text:p text:style-name="common-al"> Soort aanvraag: Bouwactiviteit (bouwtechnisch deel) </text:p>
            <text:p text:style-name="common-al"> Besluit: Buiten behandeling gesteld </text:p>
            <text:p text:style-name="common-al"> Besluitdatum: 15-05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593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3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3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029</meta:user-defined>
    <meta:user-defined meta:name="DCTERMS.abstract">uitbreiden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uitbreiden kantoor, Kruburg 17 5632PG Eindhoven Gemeente Eindhov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935</meta:user-defined>
    <meta:user-defined meta:name="OVERHEIDop.GmbID/DC.identifier">gmb-2024-215935</meta:user-defined>
    <meta:user-defined meta:name="OVERHEIDop.versieInformatie"/>
  </office:meta>
</office:document-meta>
</file>