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inzake evaluatieverslag van een uitgevoerde bodemsanering aan Park Selwerd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Burgemeester en wethouders van Groningen (hierna: B en W) hebben van WMR Rinsumageest B.V., namens Islamitisch Centrum Groningen (hierna: saneerder) het evaluatieverslag ontvangen van een uitgevoerde bodemsanering op de locatie Park Selwerd 1 te Groningen. De saneringslocatie heeft als kadastrale aanduiding: Gemeente Groningen, sectie L, nummer 4124. De sanering is uitgevoerd ten behoeve van de voorgenomen ontwikkeling betreffende nieuwbouw. Hieraan voorafgaand wil de saneerder de locatie geschikt maken voor het beoogde gebruik (moskee). B en W hebben besloten in te stemmen in met het ingediende verslag.</text:p>
            <text:p text:style-name="common-al">
            <text:span text:style-name="nadrukvet">Procedure</text:span>
          </text:p>
            <text:p text:style-name="common-al">Het besluit en de bijbehorende stukken liggen ter inzage van dinsdag 21 mei 2024 tot en met maandag 1 juli 2024 bij het gemeentelijk Loket Bouwen en Wonen aan het Harm Buiterplein 1, open op werkdagen van 9:00 tot 13:00 (zonder afspraak) en van 13:00 tot 17:00 (alleen op afspraak), telefoon 14 050.</text:p>
            <text:p text:style-name="common-al">Bezwaren kunnen tot en met maandag 1 juli 2024 door belanghebbenden mondeling of schriftelijk worden ingebracht bij burgemeester en wethouders van Groningen, postbus 30026, 9700 RM Groningen.</text:p>
            <text:p text:style-name="common-al">
            <text:span text:style-name="nadrukcur">Groningen, 21 mei 2024</text:span>
          </text:p>
            <text:p text:style-name="common-al">
            <text:span text:style-name="nadrukvet">GPS coördinaten saneringslocatie:</text:span>
          </text:p>
            <text:p text:style-name="common-al">X: 232220</text:p>
            <text:p text:style-name="common-al">Y: 5837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93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3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3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luit Wet bodembescherming inzake evaluatieverslag van een uitgevoerde bodemsanering aan Park Selwerd 1 te Groningen</meta:user-defined>
    <meta:user-defined meta:name="DCTERMS.W3CDTF/DCTERMS.available">2024-05-21</meta:user-defined>
    <meta:user-defined meta:name="DCTERMS.W3CDTF/OVERHEIDop.jaargang">2024</meta:user-defined>
    <meta:user-defined meta:name="OVERHEIDop.publicationIssue">215933</meta:user-defined>
    <meta:user-defined meta:name="OVERHEIDop.GmbID/DC.identifier">gmb-2024-215933</meta:user-defined>
    <meta:user-defined meta:name="OVERHEIDop.versieInformatie"/>
  </office:meta>
</office:document-meta>
</file>