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mogen gebruiken van hageln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 mei 2024 een aanvraag omgevingsvergunning hebben ontvangen voor het tijdelijk mogen gebruiken van hagelnetten op het perceel kad. gemeente Roggel sectie G, nr. 3633 gedeeltelijk. Dit perceel ligt tussen Roligt 8 en 10 in Roggel.</text:p>
            <text:p text:style-name="common-al">De aanvraag is geregistreerd onder zaaknummer Z2024-00000602 en aangevraagd voor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item text:style-override="id1-3-2-1-1-3-3">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Als wij verplicht advies moeten vragen bij een ander bestuursorgaan, dan verandert de termijn van acht weken in twaalf weken. Wij kunnen deze termijn één keer verlengen met zes weken. Wij kunnen de termijn ook opschorten als er aanvullende gegevens van de aanvrager nodig zij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593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3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3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02</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tijdelijk mogen gebruiken van hagelnetten</meta:user-defined>
    <meta:user-defined meta:name="DCTERMS.W3CDTF/DCTERMS.available">2024-05-17</meta:user-defined>
    <meta:user-defined meta:name="DCTERMS.W3CDTF/OVERHEIDop.jaargang">2024</meta:user-defined>
    <meta:user-defined meta:name="OVERHEIDop.publicationIssue">215932</meta:user-defined>
    <meta:user-defined meta:name="OVERHEIDop.GmbID/DC.identifier">gmb-2024-215932</meta:user-defined>
    <meta:user-defined meta:name="OVERHEIDop.versieInformatie"/>
  </office:meta>
</office:document-meta>
</file>