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een bestaand gebouw aan Langs de Rijn 1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80542</text:p>
            <text:p text:style-name="common-al">Voor : Veranderen bestaand gebouw</text:p>
            <text:p text:style-name="common-al">Locatie : Langs de Rijn 1, (3962 EJ) Wijk bij Duurstede</text:p>
            <text:p text:style-name="common-al">Datum ontvangst : 31-12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02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159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9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9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8 </meta:user-defined>
    <dc:language>nl</dc:language>
    <meta:user-defined meta:name="OVERHEIDop.locatietype/OVERHEIDop.gebiedsmarkering">Adres</meta:user-defined>
    <meta:user-defined meta:name="DC.title">Aanvraag vergunning voor het veranderen van een bestaand gebouw aan Langs de Rijn 1 te Wijk bij Duurstede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593</meta:user-defined>
    <meta:user-defined meta:name="OVERHEIDop.GmbID/DC.identifier">gmb-2024-21593</meta:user-defined>
    <meta:user-defined meta:name="OVERHEIDop.versieInformatie"/>
  </office:meta>
</office:document-meta>
</file>