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lichtreclame aan de Oostermeentherand 2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Oostermeentherand 2E, 8332JZ Steenwijk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Z2024-00004179</text:p>
            <text:p text:style-name="common-al">
            <text:span text:style-name="nadrukvet">Activiteiten:</text:span> Reclame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1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1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91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4179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lichtreclame aan de Oostermeentherand 2E in Steenw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919</meta:user-defined>
    <meta:user-defined meta:name="OVERHEIDop.GmbID/DC.identifier">gmb-2024-215919</meta:user-defined>
    <meta:user-defined meta:name="OVERHEIDop.versieInformatie"/>
  </office:meta>
</office:document-meta>
</file>