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urpriseparty op 13 juli 2024, op de parkeerplaats voor Thalia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is een melding evenement ontvangen voor de locatie op de parkeerplaats voor Thalia 27. De melding is geregistreerd onder zaaknummer Z2024-00001447. De melding betreft surpriseparty op 13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4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9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447</meta:user-defined>
    <meta:user-defined meta:name="DCTERMS.abstract">Betreft: melding op locatie op de parkeerplaats voor Thalia 27</meta:user-defined>
    <dc:language>nl</dc:language>
    <meta:user-defined meta:name="OVERHEIDop.locatietype/OVERHEIDop.gebiedsmarkering">Punt</meta:user-defined>
    <meta:user-defined meta:name="DC.title">Melding surpriseparty op 13 juli 2024, op de parkeerplaats voor Thalia 27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17</meta:user-defined>
    <meta:user-defined meta:name="OVERHEIDop.GmbID/DC.identifier">gmb-2024-215917</meta:user-defined>
    <meta:user-defined meta:name="OVERHEIDop.versieInformatie"/>
  </office:meta>
</office:document-meta>
</file>