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aan Willem-Alexanderweg 2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80477</text:p>
            <text:p text:style-name="common-al">Voor : Splitsen woning</text:p>
            <text:p text:style-name="common-al">Locatie : Willem-Alexanderweg 23, (3945 CH) Cothen</text:p>
            <text:p text:style-name="common-al">Datum ontvangst : 31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2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9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7 </meta:user-defined>
    <dc:language>nl</dc:language>
    <meta:user-defined meta:name="OVERHEIDop.locatietype/OVERHEIDop.gebiedsmarkering">Adres</meta:user-defined>
    <meta:user-defined meta:name="DC.title">Aanvraag vergunning voor het splitsen van de woning aan Willem-Alexanderweg 23 te Coth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91</meta:user-defined>
    <meta:user-defined meta:name="OVERHEIDop.GmbID/DC.identifier">gmb-2024-21591</meta:user-defined>
    <meta:user-defined meta:name="OVERHEIDop.versieInformatie"/>
  </office:meta>
</office:document-meta>
</file>