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26, Pieter Janszoon Jongstraat 45, 1614LB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Pieter Janszoon Jongstraat 45, 1614LB Lutjebroek</text:span>
          </text:p>
            <text:p text:style-name="common-al">Het college van burgemeester en wethouders heeft de beslistermijn op de volgende aanvraag met zes weken verlengd:</text:p>
            <text:p text:style-name="common-al">Locatie: Pieter Janszoon Jongstraat 45, 1614LB Lutjebroek</text:p>
            <text:p text:style-name="common-al">Voor: plaatsen van een antenne installatie in de Sint Nicolaaskerk </text:p>
            <text:p text:style-name="common-al">Datum besluit: 15 me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590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0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0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26</meta:user-defined>
    <meta:user-defined meta:name="DCTERMS.abstract">Betreft: Beschikking verlenging beslistermijn op locatie Pieter Janszoon Jongstraat 45, 1614LB Lutjebroek</meta:user-defined>
    <dc:language>nl</dc:language>
    <meta:user-defined meta:name="OVERHEIDop.locatietype/OVERHEIDop.gebiedsmarkering">Vlak</meta:user-defined>
    <meta:user-defined meta:name="DC.title">Kennisgeving termijnverlenging Z2024-00000426, Pieter Janszoon Jongstraat 45, 1614LB Lutjebroe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07</meta:user-defined>
    <meta:user-defined meta:name="OVERHEIDop.GmbID/DC.identifier">gmb-2024-215907</meta:user-defined>
    <meta:user-defined meta:name="OVERHEIDop.versieInformatie"/>
  </office:meta>
</office:document-meta>
</file>