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uinbouwweg 33, 3602AT Maarssen -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24</text:p>
            <text:p text:style-name="common-al">Zaaknummer: Z2024-00000716</text:p>
            <text:p text:style-name="common-al">U kunt bezwaar maken tot en met 2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8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6</meta:user-defined>
    <meta:user-defined meta:name="DCTERMS.abstract">Betreft:ingetrokken aanvraag op locatie Tuinbouwweg 33, 3602AT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Tuinbouwweg 33, 3602AT Maarssen - vervangen van een schuu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99</meta:user-defined>
    <meta:user-defined meta:name="OVERHEIDop.GmbID/DC.identifier">gmb-2024-215899</meta:user-defined>
    <meta:user-defined meta:name="OVERHEIDop.versieInformatie"/>
  </office:meta>
</office:document-meta>
</file>