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luchtwegen Studenten Sportcentrum Eindhoven t.b.v. zaak: V21/47201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580 </text:p>
            <text:p text:style-name="common-al"> Omschrijving: wijzigen vluchtwegen Studenten Sportcentrum Eindhoven t.b.v. zaak: V21/4720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nze Lieve Vrouwestraat 1 5612AW Eindhoven</text:p>
              </text:list-item>
            </text:list>
            <text:p text:style-name="common-al"> Datum ontvangst: 14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89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9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9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80</meta:user-defined>
    <meta:user-defined meta:name="DCTERMS.abstract">wijzigen vluchtwegen Studenten Sportcentrum Eindhoven t.b.v. zaak: V21/47201</meta:user-defined>
    <dc:language>nl</dc:language>
    <meta:user-defined meta:name="OVERHEIDop.locatietype/OVERHEIDop.gebiedsmarkering">Punt</meta:user-defined>
    <meta:user-defined meta:name="DC.title">Ingediende aanvraag omgevingsvergunning: wijzigen vluchtwegen Studenten Sportcentrum Eindhoven t.b.v. zaak: V21/47201, Onze Lieve Vrouwestraat 1 5612AW Eindho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96</meta:user-defined>
    <meta:user-defined meta:name="OVERHEIDop.GmbID/DC.identifier">gmb-2024-215896</meta:user-defined>
    <meta:user-defined meta:name="OVERHEIDop.versieInformatie"/>
  </office:meta>
</office:document-meta>
</file>