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bolprunussen op het perceel naast Kolgans 67 en naast Rietgans 17 in Nibbixwoud, met herplantpl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4 een besluit genomen op de aanvraag met zaaknummer Z2024-00000764 voor een omgevingsvergunning voor het kappen van twee bolprunussen op locatie naast Kolgans 67 en naast Rietgans 17 in Nibbixwoud.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8 jun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 me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588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8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8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64</meta:user-defined>
    <meta:user-defined meta:name="DCTERMS.abstract">Betreft: Besluit op locatie naast Kolgans 67 en naast Rietgans 17 in Nibbixwoud</meta:user-defined>
    <dc:language>nl</dc:language>
    <meta:user-defined meta:name="OVERHEIDop.locatietype/OVERHEIDop.gebiedsmarkering">Vlak</meta:user-defined>
    <meta:user-defined meta:name="DC.title">Besluit aanvraag omgevingsvergunning voor het kappen van twee bolprunussen op het perceel naast Kolgans 67 en naast Rietgans 17 in Nibbixwoud, met herplantplicht (reguliere voorbereidingsprocedure)</meta:user-defined>
    <meta:user-defined meta:name="DCTERMS.W3CDTF/DCTERMS.available">2024-05-17</meta:user-defined>
    <meta:user-defined meta:name="DCTERMS.W3CDTF/OVERHEIDop.jaargang">2024</meta:user-defined>
    <meta:user-defined meta:name="OVERHEIDop.publicationIssue">215886</meta:user-defined>
    <meta:user-defined meta:name="OVERHEIDop.GmbID/DC.identifier">gmb-2024-215886</meta:user-defined>
    <meta:user-defined meta:name="OVERHEIDop.versieInformatie"/>
  </office:meta>
</office:document-meta>
</file>