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Snacks en loempia's (patatkraam/loempiakraam) Anand Food Cart 20-05-2024 / 19-05-2025 (Verkoopdagen/tijden) - 4F3b (Homerusplein), Homer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22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maart 2024</text:p>
            <text:p text:style-name="common-al">
            <text:span text:style-name="nadrukvet">Omschrijving:</text:span> Snacks en loempia's (patatkraam/loempiakraam) Anand Food Cart 20-05-2024 / 19-05-2025 (Verkoopdagen/tijden)</text:p>
            <text:p text:style-name="common-al">
            <text:span text:style-name="nadrukvet">Locatie:</text:span> 4F3b (Homerusplein), Homerus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88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8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8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Snacks en loempia's (patatkraam/loempiakraam) Anand Food Cart 20-05-2024 / 19-05-2025 (Verkoopdagen/tijden) - 4F3b (Homerusplein), Homerusplei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84</meta:user-defined>
    <meta:user-defined meta:name="OVERHEIDop.GmbID/DC.identifier">gmb-2024-215884</meta:user-defined>
    <meta:user-defined meta:name="OVERHEIDop.versieInformatie"/>
  </office:meta>
</office:document-meta>
</file>