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Enkweg 25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4</text:p>
            <text:p text:style-name="common-al">Kenmerk: Z2024-000007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88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6</meta:user-defined>
    <meta:user-defined meta:name="DCTERMS.abstract">Enkweg 25, 7383CV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Enkweg 25, 7383CV Voor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83</meta:user-defined>
    <meta:user-defined meta:name="OVERHEIDop.GmbID/DC.identifier">gmb-2024-215883</meta:user-defined>
    <meta:user-defined meta:name="OVERHEIDop.versieInformatie"/>
  </office:meta>
</office:document-meta>
</file>