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ieuwpoortseweg 6, Nieuwpoort, zaaknummer OMG-2024-04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2.1,lid1c Strijd met R.O.,  kenmerk:OMG-2024-0436-25-01
- Art.5.1, Bouwen,  kenmerk:OMG-2024-0436-28-01</text:p>
            <text:p text:style-name="common-al">Voor het: bouwen van een bijgebouw bij een recent gesplitste woning</text:p>
            <text:p text:style-name="common-al"/>
            <text:p text:style-name="common-al">
            <text:span text:style-name="nadrukvet">Locatie: Nieuwpoortseweg 6, Nieuwpoort</text:span>
          </text:p>
            <text:p text:style-name="common-al">Datum ontvangst: 14 me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15877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87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87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436</meta:user-defined>
    <meta:user-defined meta:name="DCTERMS.abstract">Gemeente - aanvr. beschikking behandelen - bouwen van een bijgebouw bij een recent gesplitste woning - Nieuwpoortseweg 6, Nieuwpoort</meta:user-defined>
    <dc:language>nl</dc:language>
    <meta:user-defined meta:name="OVERHEIDop.locatietype/OVERHEIDop.gebiedsmarkering">Adres</meta:user-defined>
    <meta:user-defined meta:name="DC.title">Gemeente Molenlanden, ingediende aanvraag omgevingsvergunning Nieuwpoortseweg 6, Nieuwpoort, zaaknummer OMG-2024-0436.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877</meta:user-defined>
    <meta:user-defined meta:name="OVERHEIDop.GmbID/DC.identifier">gmb-2024-215877</meta:user-defined>
    <meta:user-defined meta:name="OVERHEIDop.versieInformatie"/>
  </office:meta>
</office:document-meta>
</file>