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Intrekken aanvraag omgevingsvergunning Plesmanpromenade Maarssen - Bouwplaats inrichting (tijdelijk) t.b.v. verbouw winkelcentrum Plesmanpromena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5 mei 2024</text:p>
            <text:p text:style-name="common-al">Zaaknummer: Z2024-00000366</text:p>
            <text:p text:style-name="common-al">U kunt bezwaar maken tot en met 28 juni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8 juni 2024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15874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874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874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366</meta:user-defined>
    <meta:user-defined meta:name="DCTERMS.abstract">Betreft: ingetrokken aanvraag op locatie Plesmanpromenade Maarssen</meta:user-defined>
    <dc:language>nl</dc:language>
    <meta:user-defined meta:name="OVERHEIDop.locatietype/OVERHEIDop.gebiedsmarkering">Vlak</meta:user-defined>
    <meta:user-defined meta:name="DC.title">Gemeente Stichtse Vecht - Intrekken aanvraag omgevingsvergunning Plesmanpromenade Maarssen - Bouwplaats inrichting (tijdelijk) t.b.v. verbouw winkelcentrum Plesmanpromenade</meta:user-defined>
    <meta:user-defined meta:name="DCTERMS.W3CDTF/DCTERMS.available">2024-05-17</meta:user-defined>
    <meta:user-defined meta:name="DCTERMS.W3CDTF/OVERHEIDop.jaargang">2024</meta:user-defined>
    <meta:user-defined meta:name="OVERHEIDop.publicationIssue">215874</meta:user-defined>
    <meta:user-defined meta:name="OVERHEIDop.GmbID/DC.identifier">gmb-2024-215874</meta:user-defined>
    <meta:user-defined meta:name="OVERHEIDop.versieInformatie"/>
  </office:meta>
</office:document-meta>
</file>