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hoofdgebouw tot 5 woningen en bijgebouw tot 4 woningen, Zuster Emmastraat 2-01, 2-02, 2-03, 2-04, 2-05, 2-06, 2-07, 2-08 en 2-09, 6942VD te Didam Kerkstraat 42, 6941A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het hoofdgebouw tot 5 woningen en bijgebouw tot 4 woningen op locatie Zuster Emmastraat 2-01, 2-02, 2-03, 2-04, 2-05, 2-06, 2-07, 2-08 en 2-09, 6942VD te Didam Kerkstraat 42, 6941AH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58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9</meta:user-defined>
    <meta:user-defined meta:name="DCTERMS.abstract">Betreft:  besluit op locatie Zuster Emmastraat 2-01, 2-02, 2-03, 2-04, 2-05, 2-06, 2-07, 2-08 en 2-09, 6942VD te Didam Kerkstraat 42, 6941AH Didam</meta:user-defined>
    <dc:language>nl</dc:language>
    <meta:user-defined meta:name="OVERHEIDop.locatietype/OVERHEIDop.gebiedsmarkering">Punt</meta:user-defined>
    <meta:user-defined meta:name="DC.title">Toestemming voor het verbouwen van het hoofdgebouw tot 5 woningen en bijgebouw tot 4 woningen, Zuster Emmastraat 2-01, 2-02, 2-03, 2-04, 2-05, 2-06, 2-07, 2-08 en 2-09, 6942VD te Didam Kerkstraat 42, 6941AH Didam</meta:user-defined>
    <meta:user-defined meta:name="DCTERMS.W3CDTF/DCTERMS.available">2024-05-17</meta:user-defined>
    <meta:user-defined meta:name="DCTERMS.W3CDTF/OVERHEIDop.jaargang">2024</meta:user-defined>
    <meta:user-defined meta:name="OVERHEIDop.publicationIssue">215867</meta:user-defined>
    <meta:user-defined meta:name="OVERHEIDop.GmbID/DC.identifier">gmb-2024-215867</meta:user-defined>
    <meta:user-defined meta:name="OVERHEIDop.versieInformatie"/>
  </office:meta>
</office:document-meta>
</file>