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jo Hoenderpop op 5 juli 2024 aan de Krimweg 33, 7351 AT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-05-2024</text:p>
            <text:p text:style-name="common-al">Omschrijving: Hajo Hoenderpop</text:p>
            <text:p text:style-name="common-al">Locatie: Krimweg 33A, 7351 AT Hoenderloo</text:p>
            <text:p text:style-name="common-al">Zaaknummer: 02004968837</text:p>
            <text:p text:style-name="common-al">Datum evenement: 2024-07-05 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8837</meta:user-defined>
    <dc:language>nl</dc:language>
    <meta:user-defined meta:name="OVERHEIDop.locatietype/OVERHEIDop.gebiedsmarkering">Punt</meta:user-defined>
    <meta:user-defined meta:name="DC.title">Besluit evenementenvergunning Hajo Hoenderpop op 5 juli 2024 aan de Krimweg 33, 7351 AT te Hoenderloo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63</meta:user-defined>
    <meta:user-defined meta:name="OVERHEIDop.GmbID/DC.identifier">gmb-2024-215863</meta:user-defined>
    <meta:user-defined meta:name="OVERHEIDop.versieInformatie"/>
  </office:meta>
</office:document-meta>
</file>