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parkeerverbod Prikkeda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een parkeerverbod in te stellen op de Prikkedam tussen de Grindweg en de Kuinderweg en op </text:p>
          <text:p text:style-name="aanhef_wie">het kruispunt Prikkedam-Grindweg-Twijtel-Bercoperweg op 19 mei, 16 juni en 25 augustus 2024</text:p>
          <text:p text:style-name="aanhef_wie">(reservedata: 2 juni, 14 juli en 13 oktober 2024);</text:p>
          <text:section text:name="considerans_id1-3-2-1-5" text:style-name="considerans">
            <text:p text:style-name="tussenkopcur">Dit parkeerverbod aan de openbare weg wordt ingesteld vanwege evenementen.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586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6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6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Germeente Ooststellingwerf - Tijdelijk parkeerverbod - Prikkedam, Makkinga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002/2024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Tijdelijk parkeerverbod Prikkeda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62</meta:user-defined>
    <meta:user-defined meta:name="OVERHEIDop.GmbID/DC.identifier">gmb-2024-215862</meta:user-defined>
    <meta:user-defined meta:name="OVERHEIDop.versieInformatie"/>
  </office:meta>
</office:document-meta>
</file>