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 , Cobetstraat 16A 2313KC Leiden, Cobetstraat 16A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3191</text:p>
            <text:p text:style-name="common-al">
            <text:span text:style-name="nadrukvet">Ingekomen:</text:span> 15-05-2024</text:p>
            <text:p text:style-name="common-al">
            <text:span text:style-name="nadrukvet">Locatie:</text:span> Cobetstraat 16A 2313KC Leiden, Cobetstraat 16A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3191" xlink:type="simple">publicatiesomgevingsvergunningen@leiden.nl</text:a> de volgende gegevens:</text:p>
            <text:p text:style-name="common-al">-het kenmerk van de aanvraag: Z/24/3683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8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3191</meta:user-defined>
    <meta:user-defined meta:name="DCTERMS.abstract">vergrot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woning , Cobetstraat 16A 2313KC Leiden, Cobetstraat 16A 2313KC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733_Samenvatting|exb-2024-19951</meta:user-defined>
    <meta:user-defined meta:name="OVERHEIDop.publicationIssue">215853</meta:user-defined>
    <meta:user-defined meta:name="OVERHEIDop.GmbID/DC.identifier">gmb-2024-215853</meta:user-defined>
    <meta:user-defined meta:name="OVERHEIDop.versieInformatie"/>
  </office:meta>
</office:document-meta>
</file>