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Grensweg , 7108B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unnen 2 houtopstanden percelen E 9720 en 8801 aan Grensweg , 7108BA Winterswijk Woold</text:span>
          </text:p>
            <text:p text:style-name="common-al">De gemeente Winterswijk heeft een aanvraag voor een omgevingsvergunning ontvangen. De vergunning is aangevraagd voor het Dunnen van 2 houtopstanden (eiken en dennen) percelen E 9720 en 8801 aan Grensweg , 7108BA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84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43</meta:user-defined>
    <meta:user-defined meta:name="DCTERMS.abstract">Betreft: aanvraag op locatie Grensweg , 7108BA Winterswijk Wool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Vellen houtopstand aan Grensweg , 7108BA Winterswijk Wool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44</meta:user-defined>
    <meta:user-defined meta:name="OVERHEIDop.GmbID/DC.identifier">gmb-2024-215844</meta:user-defined>
    <meta:user-defined meta:name="OVERHEIDop.versieInformatie"/>
  </office:meta>
</office:document-meta>
</file>