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rnblad 23, 2411D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4 een aanvraag om een omgevingsvergunning ontvangen. Het gaat over het uitbreiden van een bestaande dakkapel op de locatie Hoornblad 23, 2411DM Bodegraven. De aanvraag is geregistreerd onder kenmerk 2024-000103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83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3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3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30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Hoornblad 23, 2411DM Bodegraven</meta:user-defined>
    <meta:user-defined meta:name="DCTERMS.W3CDTF/DCTERMS.available">2024-05-17</meta:user-defined>
    <meta:user-defined meta:name="DCTERMS.W3CDTF/OVERHEIDop.jaargang">2024</meta:user-defined>
    <meta:user-defined meta:name="OVERHEIDop.publicationIssue">215832</meta:user-defined>
    <meta:user-defined meta:name="OVERHEIDop.GmbID/DC.identifier">gmb-2024-215832</meta:user-defined>
    <meta:user-defined meta:name="OVERHEIDop.versieInformatie"/>
  </office:meta>
</office:document-meta>
</file>