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men van isolerende maatregelen in en op een monument, Doezastraat 21A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3186</text:p>
            <text:p text:style-name="common-al">
            <text:span text:style-name="nadrukvet">Ingekomen:</text:span> 15-05-2024</text:p>
            <text:p text:style-name="common-al">
            <text:span text:style-name="nadrukvet">Locatie:</text:span> Doezastraat 21A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3186" xlink:type="simple">publicatiesomgevingsvergunningen@leiden.nl</text:a> de volgende gegevens:</text:p>
            <text:p text:style-name="common-al">-het kenmerk van de aanvraag: Z/24/36831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8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3186</meta:user-defined>
    <meta:user-defined meta:name="DCTERMS.abstract">nemen van isolerende maatregelen in en op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emen van isolerende maatregelen in en op een monument, Doezastraat 21A 2311GZ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732_Samenvatting|exb-2024-19945</meta:user-defined>
    <meta:user-defined meta:name="OVERHEIDop.publicationIssue">215821</meta:user-defined>
    <meta:user-defined meta:name="OVERHEIDop.GmbID/DC.identifier">gmb-2024-215821</meta:user-defined>
    <meta:user-defined meta:name="OVERHEIDop.versieInformatie"/>
  </office:meta>
</office:document-meta>
</file>