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zijde van de woning L. Verweelstraat 12, 3208 A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L. Verweelstraat 12  </text:p>
            <text:p text:style-name="common-al">3208 AN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14388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5-05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5817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81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81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43889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zijde van de woning L. Verweelstraat 12, 3208 AN Spijkenisse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817</meta:user-defined>
    <meta:user-defined meta:name="OVERHEIDop.GmbID/DC.identifier">gmb-2024-215817</meta:user-defined>
    <meta:user-defined meta:name="OVERHEIDop.versieInformatie"/>
  </office:meta>
</office:document-meta>
</file>