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schuur en vervangend plaatsen op een andere locatie op de locatie Korhoenstraat 38 te Nijmegen zaaknummer AB24.007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lopen van de schuur en vervangend plaatsen op een andere locatie op de locatie Korhoenstraat 3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80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0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0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de schuur en vervangend plaatsen op een andere locatie op de locatie Korhoenstraat 38 te Nijmegen zaaknummer AB24.00794</meta:user-defined>
    <meta:user-defined meta:name="DCTERMS.W3CDTF/DCTERMS.available">2024-05-17</meta:user-defined>
    <meta:user-defined meta:name="DCTERMS.W3CDTF/OVERHEIDop.jaargang">2024</meta:user-defined>
    <meta:user-defined meta:name="OVERHEIDop.publicationIssue">215808</meta:user-defined>
    <meta:user-defined meta:name="OVERHEIDop.GmbID/DC.identifier">gmb-2024-215808</meta:user-defined>
    <meta:user-defined meta:name="OVERHEIDop.versieInformatie"/>
  </office:meta>
</office:document-meta>
</file>