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uitbreiden bergruimte / opslag, Voorterweg 175 5611T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2578 </text:p>
            <text:p text:style-name="common-al"> Omschrijving: uitbreiden bergruimte / opsla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oorterweg 175 5611TP Eindhoven</text:p>
              </text:list-item>
            </text:list>
            <text:p text:style-name="common-al"> Datum ontvangst: 14-05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5804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804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804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2578</meta:user-defined>
    <meta:user-defined meta:name="DCTERMS.abstract">uitbreiden bergruimte / opslag</meta:user-defined>
    <dc:language>nl</dc:language>
    <meta:user-defined meta:name="OVERHEIDop.locatietype/OVERHEIDop.gebiedsmarkering">Punt</meta:user-defined>
    <meta:user-defined meta:name="DC.title">Ingediende aanvraag omgevingsvergunning: uitbreiden bergruimte / opslag, Voorterweg 175 5611TP Eindhoven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5804</meta:user-defined>
    <meta:user-defined meta:name="OVERHEIDop.GmbID/DC.identifier">gmb-2024-215804</meta:user-defined>
    <meta:user-defined meta:name="OVERHEIDop.versieInformatie"/>
  </office:meta>
</office:document-meta>
</file>