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de stellage van zonnepanelen op de locatie nabij Rijksweg 1 Malden zaaknummer AB24.00791</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verplaatsen van de stellage van zonnepanelen op de locatie nabij Rijksweg 1 Mald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580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80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80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plaatsen van de stellage van zonnepanelen op de locatie nabij Rijksweg 1 Malden zaaknummer AB24.00791</meta:user-defined>
    <meta:user-defined meta:name="DCTERMS.W3CDTF/DCTERMS.available">2024-05-17</meta:user-defined>
    <meta:user-defined meta:name="DCTERMS.W3CDTF/OVERHEIDop.jaargang">2024</meta:user-defined>
    <meta:user-defined meta:name="OVERHEIDop.publicationIssue">215803</meta:user-defined>
    <meta:user-defined meta:name="OVERHEIDop.GmbID/DC.identifier">gmb-2024-215803</meta:user-defined>
    <meta:user-defined meta:name="OVERHEIDop.versieInformatie"/>
  </office:meta>
</office:document-meta>
</file>