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schuur en een tijdelijke woonunit op de locatie Weg door Jonkerbos 57 te Nijmegen zaaknummer AB24.007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anbouw en een schuur en een tijdelijke woonunit op de locatie Weg door Jonkerbos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8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en een schuur en een tijdelijke woonunit op de locatie Weg door Jonkerbos 57 te Nijmegen zaaknummer AB24.00789</meta:user-defined>
    <meta:user-defined meta:name="DCTERMS.W3CDTF/DCTERMS.available">2024-05-17</meta:user-defined>
    <meta:user-defined meta:name="DCTERMS.W3CDTF/OVERHEIDop.jaargang">2024</meta:user-defined>
    <meta:user-defined meta:name="OVERHEIDop.publicationIssue">215801</meta:user-defined>
    <meta:user-defined meta:name="OVERHEIDop.GmbID/DC.identifier">gmb-2024-215801</meta:user-defined>
    <meta:user-defined meta:name="OVERHEIDop.versieInformatie"/>
  </office:meta>
</office:document-meta>
</file>