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emeester van Dorth tot Medlerstraat 17, 6921AV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4 besloten om de beslistermijn voor de aanvraag met zaaknummer Z2024-00000190 voor een omgevingsvergunning op locatie Burgemeester van Dorth tot Medlerstraat 17, 6921AV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580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0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80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0</meta:user-defined>
    <meta:user-defined meta:name="DCTERMS.abstract">Betreft: Beschikking verlenging beslistermijn op locatie Burgemeester van Dorth tot Medlerstraat 17, 6921AV Duiven</meta:user-defined>
    <dc:language>nl</dc:language>
    <meta:user-defined meta:name="OVERHEIDop.locatietype/OVERHEIDop.gebiedsmarkering">Vlak</meta:user-defined>
    <meta:user-defined meta:name="DC.title">Kennisgeving verlenging beslistermijn omgevingsvergunning Burgemeester van Dorth tot Medlerstraat 17, 6921AV Duiv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800</meta:user-defined>
    <meta:user-defined meta:name="OVERHEIDop.GmbID/DC.identifier">gmb-2024-215800</meta:user-defined>
    <meta:user-defined meta:name="OVERHEIDop.versieInformatie"/>
  </office:meta>
</office:document-meta>
</file>