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raamindeling aan de voorzijde op de locatie Engelenburgstraat 41B, 7391A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januari 2024</text:p>
            <text:p text:style-name="common-al">Kenmerk: Z2023-0000223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0 jan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58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37</meta:user-defined>
    <meta:user-defined meta:name="DCTERMS.abstract">Engelenburgstraat 41B, 7391AM Twello</meta:user-defined>
    <dc:language>nl</dc:language>
    <meta:user-defined meta:name="OVERHEIDop.locatietype/OVERHEIDop.gebiedsmarkering">Punt</meta:user-defined>
    <meta:user-defined meta:name="DC.title">Omgevingsvergunning verleend voor het wijzigen van de raamindeling aan de voorzijde op de locatie Engelenburgstraat 41B, 7391AM Twello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80</meta:user-defined>
    <meta:user-defined meta:name="OVERHEIDop.GmbID/DC.identifier">gmb-2024-21580</meta:user-defined>
    <meta:user-defined meta:name="OVERHEIDop.versieInformatie"/>
  </office:meta>
</office:document-meta>
</file>