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olluiken bij de voordeur, achterdeur, zolder en aan de achterzijde van de woning op de locatie Berg en Dalseweg 5 te Nijmegen zaaknummer AB24.007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rolluiken bij de voordeur, achterdeur, zolder en aan de achterzijde van de woning op de locatie Berg en Dalseweg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rolluiken bij de voordeur, achterdeur, zolder en aan de achterzijde van de woning op de locatie Berg en Dalseweg 5 te Nijmegen zaaknummer AB24.00785</meta:user-defined>
    <meta:user-defined meta:name="DCTERMS.W3CDTF/DCTERMS.available">2024-05-17</meta:user-defined>
    <meta:user-defined meta:name="DCTERMS.W3CDTF/OVERHEIDop.jaargang">2024</meta:user-defined>
    <meta:user-defined meta:name="OVERHEIDop.publicationIssue">215794</meta:user-defined>
    <meta:user-defined meta:name="OVERHEIDop.GmbID/DC.identifier">gmb-2024-215794</meta:user-defined>
    <meta:user-defined meta:name="OVERHEIDop.versieInformatie"/>
  </office:meta>
</office:document-meta>
</file>