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alvert 2505 te Nijmegen zaaknummer MA24.0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alvert 250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8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8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8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alvert 2505 te Nijmegen zaaknummer MA24.01018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85</meta:user-defined>
    <meta:user-defined meta:name="OVERHEIDop.GmbID/DC.identifier">gmb-2024-215785</meta:user-defined>
    <meta:user-defined meta:name="OVERHEIDop.versieInformatie"/>
  </office:meta>
</office:document-meta>
</file>