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t.b.v. de verbouwing van de bestaande afdeling OK op de locatie Getekend Gebied zaaknummer MA24.009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richten van sloopwerkzaamheden t.b.v. de verbouwing van de bestaande afdeling OK op de locatie Getekend Gebie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richten van sloopwerkzaamheden t.b.v. de verbouwing van de bestaande afdeling OK op de locatie Getekend Gebied zaaknummer MA24.00912</meta:user-defined>
    <meta:user-defined meta:name="DCTERMS.W3CDTF/DCTERMS.available">2024-05-17</meta:user-defined>
    <meta:user-defined meta:name="DCTERMS.W3CDTF/OVERHEIDop.jaargang">2024</meta:user-defined>
    <meta:user-defined meta:name="OVERHEIDop.publicationIssue">215780</meta:user-defined>
    <meta:user-defined meta:name="OVERHEIDop.GmbID/DC.identifier">gmb-2024-215780</meta:user-defined>
    <meta:user-defined meta:name="OVERHEIDop.versieInformatie"/>
  </office:meta>
</office:document-meta>
</file>