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6-05-2024 tot 31-01-2025 op de locatie Zwanenveld 8301 t/m 8371 Nijmegen zaaknummer AB24.005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6-05-2024 tot 31-01-2025 op de locatie Zwanenveld 8301 t/m 837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9</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9</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9</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6-05-2024 tot 31-01-2025 op de locatie Zwanenveld 8301 t/m 8371 Nijmegen zaaknummer AB24.00527</meta:user-defined>
    <meta:user-defined meta:name="DCTERMS.W3CDTF/DCTERMS.available">2024-05-17</meta:user-defined>
    <meta:user-defined meta:name="DCTERMS.W3CDTF/OVERHEIDop.jaargang">2024</meta:user-defined>
    <meta:user-defined meta:name="OVERHEIDop.publicationIssue">215779</meta:user-defined>
    <meta:user-defined meta:name="OVERHEIDop.GmbID/DC.identifier">gmb-2024-215779</meta:user-defined>
    <meta:user-defined meta:name="OVERHEIDop.versieInformatie"/>
  </office:meta>
</office:document-meta>
</file>