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vangen van ramen en vensters door dun isolatieglas op de locatie Wilhelminasingel 38 te Nijmegen zaaknummer AB24.0046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vervangen van ramen en vensters door dun isolatieglas op de locatie Wilhelminasingel 38 te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577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7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7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vervangen van ramen en vensters door dun isolatieglas op de locatie Wilhelminasingel 38 te Nijmegen zaaknummer AB24.00463</meta:user-defined>
    <meta:user-defined meta:name="DCTERMS.W3CDTF/DCTERMS.available">2024-05-17</meta:user-defined>
    <meta:user-defined meta:name="DCTERMS.W3CDTF/OVERHEIDop.jaargang">2024</meta:user-defined>
    <meta:user-defined meta:name="OVERHEIDop.publicationIssue">215778</meta:user-defined>
    <meta:user-defined meta:name="OVERHEIDop.GmbID/DC.identifier">gmb-2024-215778</meta:user-defined>
    <meta:user-defined meta:name="OVERHEIDop.versieInformatie"/>
  </office:meta>
</office:document-meta>
</file>