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dakramen in het voor- en zijdakvlak van de woning op de locatie Vrieseweg 98 te Dordrecht zaaknummer Z-24-44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dakramen in het voor- en zijdakvlak van de woning op de locatie Vrieseweg 9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577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plaatsen van dakramen in het voor- en zijdakvlak van de woning op de locatie Vrieseweg 98 te Dordrecht zaaknummer Z-24-44207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75</meta:user-defined>
    <meta:user-defined meta:name="OVERHEIDop.GmbID/DC.identifier">gmb-2024-215775</meta:user-defined>
    <meta:user-defined meta:name="OVERHEIDop.versieInformatie"/>
  </office:meta>
</office:document-meta>
</file>